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text-align="center" style:justify-single-word="false"/>
      <style:text-properties style:font-name="Verdana2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2" fo:font-size="11pt" style:font-size-asian="11pt" style:font-size-complex="11pt"/>
    </style:style>
    <style:style style:name="P14" style:family="paragraph" style:parent-style-name="DICTAMEN">
      <style:text-properties officeooo:paragraph-rsid="0032a8f2"/>
    </style:style>
    <style:style style:name="P15" style:family="paragraph" style:parent-style-name="Estilo_20_oficial">
      <style:paragraph-properties fo:line-height="150%" fo:text-align="justify" style:justify-single-word="false"/>
      <style:text-properties style:font-name="Verdana2" fo:font-size="11pt" fo:font-weight="normal" officeooo:rsid="002cfe1c" officeooo:paragraph-rsid="0032a8f2" style:font-size-asian="9.60000038146973pt" style:font-weight-asian="normal" style:font-size-complex="11pt" style:font-weight-complex="normal"/>
    </style:style>
    <style:style style:name="P16" style:family="paragraph" style:parent-style-name="Encabezado_20_y_20_firmas_20_dictamen" style:master-page-name="PÁGINA_20_OFICIAL">
      <style:paragraph-properties style:page-number="auto"/>
    </style:style>
    <style:style style:name="P17" style:family="paragraph" style:parent-style-name="DICTAMEN">
      <style:text-properties fo:font-weight="bold" officeooo:rsid="00309d77" officeooo:paragraph-rsid="0032da58" style:font-weight-asian="bold" style:font-weight-complex="bold"/>
    </style:style>
    <style:style style:name="P18" style:family="paragraph" style:parent-style-name="DICTAMEN">
      <style:text-properties fo:font-weight="bold" officeooo:paragraph-rsid="0032da58" style:font-weight-asian="bold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officeooo:rsid="0026cfdd"/>
    </style:style>
    <style:style style:name="T5" style:family="text">
      <style:text-properties officeooo:rsid="002f40a6"/>
    </style:style>
    <style:style style:name="T6" style:family="text">
      <style:text-properties officeooo:rsid="00309d77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4">La Comisión de <text:span text:style-name="T4">Seguridad Social</text:span> ha considerado el proyecto de <text:span text:style-name="T4">comunicación, N.º 41303 – SOMOS VIDA Y FAMILIA – del diputado Argañaraz, Juan Domingo, por el cual se solicita gestione ante el PEN para que desde la obra social PAMI se realicen las entregas y provisiones del alimento ENSURE de manera inmediata cuando el paciente lo requiere por su salud y sin demoras ni atrasos perjudiciales para la vida de las personas;</text:span> y, por las razones expuestas en los fundamentos y las que podrá dar el miembro informante, esta Comisión aconseja la aprobación del texto presentado que a continuación se transcribe:</text:p>
      <text:p text:style-name="P12"/>
      <text:p text:style-name="P12">PROYECTO DE COMUNICACIÓN</text:p>
      <text:p text:style-name="P13"/>
      <text:p text:style-name="P15">La Cámara de Diputados de la Provincia vería con agrado que el Poder</text:p>
      <text:p text:style-name="P15">Ejecutivo, por intermedio del organismo que corresponda, gestione ante el</text:p>
      <text:p text:style-name="P15">Poder Ejecutivo de la Nación para que, desde la obra social PAMI se realicen</text:p>
      <text:p text:style-name="P15">las entregas y provisiones del alimento ENSURE de manera inmediata cuando el paciente lo requiere por su salud, y sin demoras ni atrasos perjudiciales para la vida de las personas. </text:p>
      <text:p text:style-name="DICTAMEN"/>
      <text:p text:style-name="P18">Sala de la Comisión en Zoom, <text:span text:style-name="T6">21</text:span> de <text:span text:style-name="T6">abril</text:span> de 202<text:span text:style-name="T6">1</text:span>.</text:p>
      <text:p text:style-name="P18">FIRMANTES: </text:p>
      <text:p text:style-name="P18"/>
      <text:p text:style-name="P17">GHIONE, Walter</text:p>
      <text:p text:style-name="P17"/>
      <text:p text:style-name="P17">LENCI, Esteban</text:p>
      <text:p text:style-name="P17"/>
      <text:p text:style-name="P17">ULIELDIN, Lorena</text:p>
      <text:p text:style-name="P17"/>
      <text:p text:style-name="P17">SENN, Jimen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8T10:28:06.896283612</meta:creation-date>
    <meta:editing-duration>PT45M20S</meta:editing-duration>
    <meta:editing-cycles>12</meta:editing-cycles>
    <meta:generator>LibreOffice/6.3.4.2$Linux_X86_64 LibreOffice_project/30$Build-2</meta:generator>
    <dc:title>4-Sin modificaciones</dc:title>
    <dc:date>2021-04-21T13:45:38.609630585</dc:date>
    <meta:print-date>2021-04-21T13:45:07.864237422</meta:print-date>
    <meta:document-statistic meta:table-count="2" meta:image-count="1" meta:object-count="0" meta:page-count="1" meta:paragraph-count="19" meta:word-count="229" meta:character-count="1401" meta:non-whitespace-character-count="1180"/>
  </office:meta>
</office:document-meta>
</file>